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90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_iPlover_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upplementary Table S2.<text:s/><text:span text:style-name="T1">Independent subject-matter expert and iPlover field user classifications for 181 iPlover test points (10% of total 2014-2015 dataset).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estPoint#</text:p>
          </table:table-cell>
          <table:table-cell office:value-type="string" table:style-name="ce3">
            <text:p>GeomorphicSetting_iPloverFieldUser</text:p>
          </table:table-cell>
          <table:table-cell office:value-type="string" table:style-name="ce3">
            <text:p>GeomorphicSetting_Expert1</text:p>
          </table:table-cell>
          <table:table-cell office:value-type="string" table:style-name="ce3">
            <text:p>GeomorphicSetting_Expert2</text:p>
          </table:table-cell>
          <table:table-cell office:value-type="string" table:style-name="ce3">
            <text:p>GeomorphicSetting_Expert3</text:p>
          </table:table-cell>
          <table:table-cell office:value-type="string" table:style-name="ce3">
            <text:p>GeomorphicSetting_Expert4</text:p>
          </table:table-cell>
          <table:table-cell office:value-type="string" table:style-name="ce3">
            <text:p>GeomorphicSetting Expert "Average"</text:p>
          </table:table-cell>
          <table:table-cell office:value-type="string" table:style-name="ce3">
            <text:p>Geomorphic Setting<text:s/></text:p>
            <text:p>Agreement Among Experts</text:p>
          </table:table-cell>
          <table:table-cell office:value-type="string" table:style-name="ce3">
            <text:p>SubstrateType_iPloverFieldUser</text:p>
          </table:table-cell>
          <table:table-cell office:value-type="string" table:style-name="ce3">
            <text:p>SubstrateType_Expert1</text:p>
          </table:table-cell>
          <table:table-cell office:value-type="string" table:style-name="ce3">
            <text:p>SubstrateType_Expert2</text:p>
          </table:table-cell>
          <table:table-cell office:value-type="string" table:style-name="ce3">
            <text:p>SubstrateType_Expert3</text:p>
          </table:table-cell>
          <table:table-cell office:value-type="string" table:style-name="ce3">
            <text:p>SubstrateType_Expert4</text:p>
          </table:table-cell>
          <table:table-cell office:value-type="string" table:style-name="ce3">
            <text:p>SubstrateType Expert "Average"</text:p>
          </table:table-cell>
          <table:table-cell office:value-type="string" table:style-name="ce3">
            <text:p>SubstrateType</text:p>
            <text:p>Agreement Among Experts</text:p>
          </table:table-cell>
          <table:table-cell office:value-type="string" table:style-name="ce3">
            <text:p>VegetationType_iPloverFieldUser</text:p>
          </table:table-cell>
          <table:table-cell office:value-type="string" table:style-name="ce3">
            <text:p>VegetationType_Expert1</text:p>
          </table:table-cell>
          <table:table-cell office:value-type="string" table:style-name="ce3">
            <text:p>VegetationType_Expert2</text:p>
          </table:table-cell>
          <table:table-cell office:value-type="string" table:style-name="ce3">
            <text:p>VegetationType_Expert3</text:p>
          </table:table-cell>
          <table:table-cell office:value-type="string" table:style-name="ce3">
            <text:p>VegetationType_Expert4</text:p>
          </table:table-cell>
          <table:table-cell office:value-type="string" table:style-name="ce3">
            <text:p>Vegetation Type Expert "Average"</text:p>
          </table:table-cell>
          <table:table-cell office:value-type="string" table:style-name="ce3">
            <text:p>VegetationType</text:p>
            <text:p>Agreement Among Experts</text:p>
          </table:table-cell>
          <table:table-cell office:value-type="string" table:style-name="ce3">
            <text:p>VegetationDensity_iPloverFieldUser</text:p>
          </table:table-cell>
          <table:table-cell office:value-type="string" table:style-name="ce3">
            <text:p>VegetationDensity_Expert1</text:p>
          </table:table-cell>
          <table:table-cell office:value-type="string" table:style-name="ce3">
            <text:p>VegetationDensity_Expert2</text:p>
          </table:table-cell>
          <table:table-cell office:value-type="string" table:style-name="ce3">
            <text:p>VegetationDensity_Expert3</text:p>
          </table:table-cell>
          <table:table-cell office:value-type="string" table:style-name="ce3">
            <text:p>VegetationDensity_Expert4</text:p>
          </table:table-cell>
          <table:table-cell office:value-type="string" table:style-name="ce3">
            <text:p>VegetationDensity Expert "Average"</text:p>
          </table:table-cell>
          <table:table-cell office:value-type="string" table:style-name="ce3">
            <text:p>VegetationDensity</text:p>
            <text:p>Agreement Among Experts</text:p>
          </table:table-cell>
          <table:table-cell table:number-columns-repeated="16355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2 agreement</text:p>
          </table:table-cell>
          <table:table-cell table:number-columns-repeated="1635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table:number-columns-repeated="1635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table:number-columns-repeated="1635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3 agreement</text:p>
          </table:table-cell>
          <table:table-cell table:number-columns-repeated="1635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Marsh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MudPeat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Fores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text:s/>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Other/Unknown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 agreement x 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Spar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BarrierInterior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Moderat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2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Beach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Blowout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Washover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RidgeSwal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Dens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Backshor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Dune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ShellGravelCobble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4 agreement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Herbaceous</text:p>
          </table:table-cell>
          <table:table-cell office:value-type="string" table:style-name="ce1">
            <text:p>3 agreemen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4 agreement</text:p>
          </table:table-cell>
          <table:table-cell table:number-columns-repeated="16355"/>
        </table:table-row>
        <table:table-row table:number-rows-repeated="1048392" table:style-name="ro2">
          <table:table-cell table:number-columns-repeated="16384"/>
        </table:table-row>
      </table:table>
      <table:named-expressions>
        <table:named-expression table:name="Substrate" table:expression="of:=[.#REF!]" table:base-cell-address="Test_iPlover_Data.$A$1"/>
        <table:named-expression table:name="VegDensity" table:expression="of:=[.#REF!]" table:base-cell-address="Test_iPlover_Data.$A$1"/>
        <table:named-expression table:name="VegType" table:expression="of:=[.#REF!]" table:base-cell-address="Test_iPlover_Data.$A$1"/>
      </table:named-expressions>
      <table:database-ranges>
        <table:database-range table:target-range-address="Test_iPlover_Data.A3:Test_iPlover_Data.AE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zeilger</meta:initial-creator>
    <dc:creator>Thieler, E. Robert</dc:creator>
    <meta:creation-date>2015-07-21T18:19:53Z</meta:creation-date>
    <dc:date>2016-07-14T20:21:29Z</dc:date>
  </office:meta>
</office:document-meta>
</file>